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1"/>Taggia, 19 05 2015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lla luce dei nuovi dati , per nulla rassicuranti , emersi sulla <text:s/>staticità dell'edificio che ospita la scuola primaria di Taggia.</text:p>
      <text:p text:style-name="Standard">I genitori firmatari della presente lettera aperta chiedono all'Amministrazione comunale, chiarimenti e delucidazioni su come si intende affrontare il problema.</text:p>
      <text:p text:style-name="Standard">In particolare chiediamo all'Amministrazione cosa intende fare nell'immediato, nel breve e nel lungo termine.</text:p>
      <text:p text:style-name="Standard">Ci si rende conto che il tempo è davvero poco, <text:s/>che difficilmente per l' inizio del nuovo anno scolastico si possano effettuare opere di consolidamento e messa in sicurezza dello stesso.</text:p>
      <text:p text:style-name="Standard">La preoccupazione, per il conclamato stato della scuola, ha portato alcune famiglie alla difficile e sofferta decisione di trasferire i figli in altre strutture, questi episodi sottolineano lo stato di forte disagio, che tutti <text:s/>i genitori di questa scuola stanno vivendo.</text:p>
      <text:p text:style-name="Standard">L'intento dei genitori firmatari delle altre due lettere inviate di recente , in tempi non sospetti a questa Amministrazione, è quello di ottenere una struttura adeguatamente sicura, che possa far esercitare a tutti i bambini il diritto studio e di conseguenza un luogo di lavoro sicuro per tutti gli operatori.</text:p>
      <text:p text:style-name="Standard">Ci rendiamo conto dello stato attuale degli edifici scolastici in Italia, ma non per questo ci rassegniamo a portare tutti i giorni i nostri figli in un edificio fatiscente e trascurato.</text:p>
      <text:p text:style-name="Standard"/>
      <text:p text:style-name="Standard"/>
      <text:p text:style-name="Standard">Chiediamo pertanto che questa situazione venga presa seriamente da tutta l' Amministrazione comunale, e che diventi prioritaria rispetto a tutti gli altri impegni. </text:p>
      <text:p text:style-name="Standard"/>
      <text:p text:style-name="Standard">Si prendano ad esempio le <text:s/>altre amministrazioni limitrofe <text:s/>e si affronti il problema non solo da amministratori ma anche da uomin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0T00:22:16.02</meta:creation-date>
    <meta:document-statistic meta:table-count="0" meta:image-count="0" meta:object-count="0" meta:page-count="1" meta:paragraph-count="10" meta:word-count="256" meta:character-count="1769"/>
    <dc:date>2015-05-20T00:31:35.48</dc:date>
    <meta:editing-duration>PT00H09M20S</meta:editing-duration>
    <meta:editing-cycles>1</meta:editing-cycles>
    <meta:generator>OpenOffice.org/3.2$Win32 OpenOffice.org_project/320m18$Build-9502</meta:generator>
  </office:meta>
</office:document-meta>
</file>