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6.6125in"/>
        </style:tab-stops>
      </style:paragraph-properties>
      <style:text-properties style:font-name-asian="MS Mincho" fo:font-weight="bold" style:font-weight-asian="bold" fo:color="#800000" fo:font-size="20pt" style:font-size-asian="20pt" style:font-size-complex="20pt"/>
    </style:style>
    <style:style style:name="P13" style:parent-style-name="Standard" style:family="paragraph">
      <style:paragraph-properties fo:text-align="center">
        <style:tab-stops>
          <style:tab-stop style:type="left" style:position="6.6125in"/>
        </style:tab-stops>
      </style:paragraph-properties>
      <style:text-properties style:font-name-asian="MS Mincho" fo:font-weight="bold" style:font-weight-asian="bold" fo:color="#800000" fo:font-size="20pt" style:font-size-asian="20pt" style:font-size-complex="20pt"/>
    </style:style>
    <style:style style:name="P14" style:parent-style-name="Standard" style:family="paragraph">
      <style:paragraph-properties fo:text-align="center">
        <style:tab-stops>
          <style:tab-stop style:type="left" style:position="6.6125in"/>
        </style:tab-stops>
      </style:paragraph-properties>
      <style:text-properties style:font-name-asian="MS Mincho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>
        <style:tab-stops>
          <style:tab-stop style:type="left" style:position="6.6125in"/>
        </style:tab-stops>
      </style:paragraph-properties>
      <style:text-properties style:font-name-asian="MS Mincho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>
        <style:tab-stops>
          <style:tab-stop style:type="left" style:position="6.6125in"/>
        </style:tab-stops>
      </style:paragraph-properties>
      <style:text-properties style:font-name-asian="MS Mincho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>
        <style:tab-stops>
          <style:tab-stop style:type="left" style:position="6.6125in"/>
        </style:tab-stops>
      </style:paragraph-properties>
      <style:text-properties style:font-name-asian="MS Mincho" fo:font-weight="bold" style:font-weight-asian="bold" fo:font-size="16pt" style:font-size-asian="16pt" style:font-size-complex="16pt"/>
    </style:style>
    <style:style style:name="P18" style:parent-style-name="Paragrafoelenco1" style:family="paragraph">
      <style:paragraph-properties fo:text-align="justify">
        <style:tab-stops>
          <style:tab-stop style:type="left" style:position="6.6125in"/>
        </style:tab-stops>
      </style:paragraph-properties>
    </style:style>
    <style:style style:name="P19" style:parent-style-name="Paragrafoelenco1" style:family="paragraph">
      <style:paragraph-properties fo:text-align="justify">
        <style:tab-stops>
          <style:tab-stop style:type="left" style:position="6.6125in"/>
        </style:tab-stops>
      </style:paragraph-properties>
    </style:style>
    <style:style style:name="P20" style:parent-style-name="Textbody" style:family="paragraph">
      <style:paragraph-properties fo:text-indent="0.7875in"/>
    </style:style>
    <style:style style:name="P21" style:parent-style-name="Textbody" style:family="paragraph">
      <style:paragraph-properties fo:text-indent="0.7875in"/>
    </style:style>
    <style:style style:name="P22" style:parent-style-name="Textbody" style:family="paragraph">
      <style:paragraph-properties fo:text-indent="0.7875in"/>
    </style:style>
    <style:style style:name="P23" style:parent-style-name="Textbody" style:family="paragraph">
      <style:paragraph-properties fo:text-indent="0.7875in"/>
    </style:style>
    <style:style style:name="P24" style:parent-style-name="Standard" style:family="paragraph">
      <style:paragraph-properties fo:margin-left="0.0631in" fo:text-indent="0.0159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language-asian="it" style:country-asian="IT"/>
    </style:style>
    <style:style style:name="P29" style:parent-style-name="Textbody" style:family="paragraph"/>
    <style:style style:name="P30" style:parent-style-name="Textbody" style:family="paragraph">
      <style:paragraph-properties fo:text-indent="0.7875in"/>
    </style:style>
    <style:style style:name="P31" style:parent-style-name="Textbody" style:family="paragraph">
      <style:paragraph-properties fo:text-indent="0.7875in"/>
    </style:style>
    <style:style style:name="P32" style:parent-style-name="Textbody" style:family="paragraph">
      <style:paragraph-properties fo:text-indent="0.7875in"/>
    </style:style>
    <style:style style:name="P33" style:parent-style-name="Textbody" style:family="paragraph">
      <style:paragraph-properties fo:text-indent="0.7875in"/>
    </style:style>
    <style:style style:name="P34" style:parent-style-name="Textbody" style:family="paragraph">
      <style:paragraph-properties fo:text-indent="0.7875in"/>
    </style:style>
    <style:style style:name="P35" style:parent-style-name="Textbody" style:family="paragraph">
      <style:paragraph-properties fo:text-indent="0.7875in"/>
    </style:style>
    <style:style style:name="P36" style:parent-style-name="Textbody" style:family="paragraph">
      <style:paragraph-properties fo:text-indent="0.7875in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Textbody" style:family="paragraph">
      <style:paragraph-properties fo:text-indent="0.7875in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indent="0.7875in"/>
    </style:style>
    <style:style style:name="P41" style:parent-style-name="Textbody" style:family="paragraph">
      <style:paragraph-properties fo:text-indent="0.7875in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Textbody" style:family="paragraph">
      <style:paragraph-properties fo:text-indent="0.7875in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Textbody" style:family="paragraph">
      <style:paragraph-properties fo:text-indent="0.7875in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Textbody" style:family="paragraph">
      <style:paragraph-properties fo:text-indent="0.7875in"/>
    </style:style>
    <style:style style:name="P51" style:parent-style-name="Textbody" style:family="paragraph">
      <style:paragraph-properties fo:text-align="justify" fo:text-indent="0.7875in"/>
    </style:style>
    <style:style style:name="T52" style:parent-style-name="Car.predefinitoparagrafo" style:family="text">
      <style:text-properties fo:font-weight="bold" style:font-weight-asian="bold" style:font-weight-complex="bold" fo:color="#222222" fo:font-size="11.5pt" style:font-size-asian="11.5pt" style:font-size-complex="11.5pt" style:language-asian="it" style:country-asian="IT"/>
    </style:style>
    <style:style style:name="T53" style:parent-style-name="Car.predefinitoparagrafo" style:family="text">
      <style:text-properties fo:color="#222222" fo:font-size="11.5pt" style:font-size-asian="11.5pt" style:font-size-complex="11.5pt" style:language-asian="it" style:country-asian="IT"/>
    </style:style>
    <style:style style:name="T54" style:parent-style-name="Car.predefinitoparagrafo" style:family="text">
      <style:text-properties fo:font-weight="bold" style:font-weight-asian="bold" style:font-weight-complex="bold" fo:color="#222222" fo:font-size="11.5pt" style:font-size-asian="11.5pt" style:font-size-complex="11.5pt" style:language-asian="it" style:country-asian="IT"/>
    </style:style>
    <style:style style:name="T55" style:parent-style-name="Car.predefinitoparagrafo" style:family="text">
      <style:text-properties fo:color="#222222" fo:font-size="11.5pt" style:font-size-asian="11.5pt" style:font-size-complex="11.5pt" style:language-asian="it" style:country-asian="IT"/>
    </style:style>
    <style:style style:name="T56" style:parent-style-name="Car.predefinitoparagrafo" style:family="text">
      <style:text-properties fo:font-weight="bold" style:font-weight-asian="bold" style:font-weight-complex="bold" fo:color="#222222" fo:font-size="11.5pt" style:font-size-asian="11.5pt" style:font-size-complex="11.5pt" style:language-asian="it" style:country-asian="IT"/>
    </style:style>
    <style:style style:name="T57" style:parent-style-name="Car.predefinitoparagrafo" style:family="text">
      <style:text-properties fo:color="#222222" fo:font-size="11.5pt" style:font-size-asian="11.5pt" style:font-size-complex="11.5pt" style:language-asian="it" style:country-asian="IT"/>
    </style:style>
    <style:style style:name="T58" style:parent-style-name="Car.predefinitoparagrafo" style:family="text">
      <style:text-properties fo:font-weight="bold" style:font-weight-asian="bold" style:font-weight-complex="bold" fo:color="#222222" fo:font-size="11.5pt" style:font-size-asian="11.5pt" style:font-size-complex="11.5pt" style:language-asian="it" style:country-asian="IT"/>
    </style:style>
    <style:style style:name="T59" style:parent-style-name="Car.predefinitoparagrafo" style:family="text">
      <style:text-properties fo:font-weight="bold" style:font-weight-asian="bold" style:font-weight-complex="bold" fo:color="#222222" fo:font-size="11.5pt" style:font-size-asian="11.5pt" style:font-size-complex="11.5pt" style:language-asian="it" style:country-asian="IT"/>
    </style:style>
    <style:style style:name="P60" style:parent-style-name="Textbody" style:family="paragraph">
      <style:paragraph-properties fo:text-align="justify" fo:text-indent="0.7875in"/>
    </style:style>
    <style:style style:name="T61" style:parent-style-name="Car.predefinitoparagrafo" style:family="text">
      <style:text-properties fo:font-weight="bold" style:font-weight-asian="bold" style:font-weight-complex="bold" fo:color="#222222" fo:font-size="11.5pt" style:font-size-asian="11.5pt" style:font-size-complex="11.5pt" style:language-asian="it" style:country-asian="IT"/>
    </style:style>
    <style:style style:name="T62" style:parent-style-name="Car.predefinitoparagrafo" style:family="text">
      <style:text-properties fo:color="#222222" fo:font-size="11.5pt" style:font-size-asian="11.5pt" style:font-size-complex="11.5pt" style:language-asian="it" style:country-asian="IT"/>
    </style:style>
    <style:style style:name="T63" style:parent-style-name="Car.predefinitoparagrafo" style:family="text">
      <style:text-properties fo:color="#222222" fo:font-size="11.5pt" style:font-size-asian="11.5pt" style:font-size-complex="11.5pt" style:language-asian="it" style:country-asian="IT"/>
    </style:style>
    <style:style style:name="P64" style:parent-style-name="Textbody" style:family="paragraph">
      <style:paragraph-properties fo:text-align="justify" fo:text-indent="0.7875in"/>
    </style:style>
    <style:style style:name="T65" style:parent-style-name="Car.predefinitoparagrafo" style:family="text">
      <style:text-properties fo:font-weight="bold" style:font-weight-asian="bold" style:font-weight-complex="bold" fo:color="#222222" fo:font-size="11.5pt" style:font-size-asian="11.5pt" style:font-size-complex="11.5pt" style:language-asian="it" style:country-asian="IT"/>
    </style:style>
    <style:style style:name="T66" style:parent-style-name="Car.predefinitoparagrafo" style:family="text">
      <style:text-properties fo:color="#222222" fo:font-size="11.5pt" style:font-size-asian="11.5pt" style:font-size-complex="11.5pt" style:language-asian="it" style:country-asian="IT"/>
    </style:style>
    <style:style style:name="T67" style:parent-style-name="Car.predefinitoparagrafo" style:family="text">
      <style:text-properties fo:color="#222222" fo:font-size="11.5pt" style:font-size-asian="11.5pt" style:font-size-complex="11.5pt" style:language-asian="it" style:country-asian="IT"/>
    </style:style>
    <style:style style:name="P68" style:parent-style-name="Textbody" style:family="paragraph">
      <style:paragraph-properties fo:text-align="justify" fo:text-indent="0.7875in"/>
    </style:style>
    <style:style style:name="P69" style:parent-style-name="Textbody" style:family="paragraph">
      <style:paragraph-properties fo:text-align="justify" fo:text-indent="0.7875in"/>
    </style:style>
    <style:style style:name="T70" style:parent-style-name="Car.predefinitoparagrafo" style:family="text">
      <style:text-properties fo:font-weight="bold" style:font-weight-asian="bold" style:font-weight-complex="bold" fo:color="#222222" fo:font-size="11.5pt" style:font-size-asian="11.5pt" style:font-size-complex="11.5pt" style:language-asian="it" style:country-asian="IT"/>
    </style:style>
    <style:style style:name="T71" style:parent-style-name="Car.predefinitoparagrafo" style:family="text">
      <style:text-properties fo:color="#222222" fo:font-size="11.5pt" style:font-size-asian="11.5pt" style:font-size-complex="11.5pt" style:language-asian="it" style:country-asian="IT"/>
    </style:style>
    <style:style style:name="P72" style:parent-style-name="Textbody" style:family="paragraph">
      <style:paragraph-properties fo:text-indent="0.7875in"/>
    </style:style>
    <style:style style:name="P73" style:parent-style-name="Textbody" style:family="paragraph">
      <style:paragraph-properties fo:text-indent="0.7875in"/>
    </style:style>
    <style:style style:name="T74" style:parent-style-name="StrongEmphasis" style:family="text">
      <style:text-properties fo:font-weight="normal" style:font-weight-asian="normal" style:font-weight-complex="normal"/>
    </style:style>
    <style:style style:name="P75" style:parent-style-name="Textbody" style:family="paragraph">
      <style:paragraph-properties fo:text-indent="0.7875in"/>
    </style:style>
    <style:style style:name="T76" style:parent-style-name="StrongEmphasis" style:family="text">
      <style:text-properties fo:font-weight="normal" style:font-weight-asian="normal" style:font-weight-complex="normal"/>
    </style:style>
    <style:style style:name="T77" style:parent-style-name="StrongEmphasis" style:family="text">
      <style:text-properties fo:font-weight="normal" style:font-weight-asian="normal" style:font-weight-complex="normal"/>
    </style:style>
    <style:style style:name="P78" style:parent-style-name="Textbody" style:family="paragraph">
      <style:paragraph-properties fo:text-indent="0.7875in"/>
    </style:style>
    <style:style style:name="T79" style:parent-style-name="StrongEmphasis" style:family="text">
      <style:text-properties fo:font-weight="normal" style:font-weight-asian="normal" style:font-weight-complex="normal"/>
    </style:style>
    <style:style style:name="T80" style:parent-style-name="StrongEmphasis" style:family="text">
      <style:text-properties fo:font-weight="normal" style:font-weight-asian="normal" style:font-weight-complex="normal"/>
    </style:style>
    <style:style style:name="P81" style:parent-style-name="Textbody" style:family="paragraph">
      <style:paragraph-properties fo:text-indent="0.7875in"/>
    </style:style>
  </office:automatic-styles>
  <office:body>
    <office:text text:use-soft-page-breaks="true">
      <text:p text:style-name="P1"/>
      <text:p text:style-name="P13">TERRE DI CONFINE <text:s/></text:p>
      <text:p text:style-name="P14">Perinaldo Festival e i concerti del ponente <text:s/>ligure <text:s/>XV edizione</text:p>
      <text:p text:style-name="P15">BORDIGHERA, OSPEDALETTI, PERINALDO, <text:s/></text:p>
      <text:p text:style-name="P16"><text:s/>25 LUGLIO - 1 AGOSTO 2021</text:p>
      <text:p text:style-name="P17"/>
      <text:p text:style-name="P18"/>
      <text:p text:style-name="P19"><text:span text:style-name="StrongEmphasis">Lunedì 26 luglio, Bordighera Giardini Lowe<text:s/></text:span>,<text:s/><text:span text:style-name="StrongEmphasis">ore 21.30 <text:s/>Servillo – Girotto - Mangalavite in “ l’anno che verrà”, canzoni</text:span><text:span text:style-name="StrongEmphasis"><text:s/>di Lucio Dalla</text:span></text:p>
      <text:list text:style-name="WWNum1">
        <text:list-item text:start-value="1">
          <text:p text:style-name="P20">Peppe Servillo – voce</text:p>
        </text:list-item>
        <text:list-item>
          <text:p text:style-name="P21">Xavier Girotto- sax soprano e baritono</text:p>
        </text:list-item>
        <text:list-item>
          <text:p text:style-name="P22">Natalio Mangalavite- pianoforte, tastiere e voce</text:p>
        </text:list-item>
        <text:list-item>
          <text:p text:style-name="P23">Il trio dall’ormai lungo affiatamento formato da Peppe Servillo, Javier Girotto e Natalio Mangalavite non poteva scegliere titolo<text:s/>più consono di “L’anno che verrà”: visto quello che abbiamo passato, i tre musicisti vogliono augurarci davvero che “sarà tre volte Natale e festa tutto l’anno”, come recita la celeberrima canzone di Dalla.. L’intesa tra personalità artistiche così variegate e fortemente caratterizzate si è affinata nel corso di ripetute collaborazioni, che ci hanno fatto apprezzare il loro modo di applicare l’improvvisazione, elementi jazz e ricercatezze varie alle musiche di volta in volta eseguite.</text:p>
        </text:list-item>
        <text:list-item>
          <text:p text:style-name="P24"><text:span text:style-name="T25">Alle ore 20.30, aspett</text:span><text:span text:style-name="T26">ando il concerto “</text:span><text:span text:style-name="StrongEmphasis">Spazio autori”</text:span><text:span text:style-name="T27">:</text:span><text:s/>Silvia Alborno e Carmen Ramò presentano “Il telegrafista di Margherita”. In queste pagine la figura e la vita della regina Margherita che scelse di vivere gli ultimi anni della sua vita a Bordighera. A cura della libreria<text:s/>Amico Libro di Bordighera</text:p>
        </text:list-item>
        <text:list-item>
          <text:p text:style-name="P28"/>
        </text:list-item>
        <text:list-item>
          <text:p text:style-name="P29"><text:span text:style-name="StrongEmphasis">Martedì 27 luglio torniamo a Perinaldo</text:span>,<text:s/><text:span text:style-name="StrongEmphasis">ore 21.30 Piazza San Nicolò, con un evento di grande rilievo “Quartetto Ø, tales of Ezio Bosso, chapter 1”</text:span></text:p>
        </text:list-item>
        <text:list-item>
          <text:p text:style-name="P30">Dedicato ad Ezio Bosso, omaggio del Festival al compianto maestro e amico, che ha<text:s/>animato la manifestazione ai suoi esordi, tra i primi artisti ospiti, più di 10 anni fa. Il quartetto d’archi è formato dai musicisti che gli sono stati più vicini e che hanno condiviso con lui esperienze lavorative e quotidiane.</text:p>
        </text:list-item>
        <text:list-item>
          <text:p text:style-name="P31">Giacomo Agazzini – violino</text:p>
        </text:list-item>
        <text:list-item>
          <text:p text:style-name="P32">Roberta Bua – violino</text:p>
        </text:list-item>
        <text:list-item>
          <text:p text:style-name="P33">Giorgia Lenzo – viola</text:p>
        </text:list-item>
        <text:list-item>
          <text:p text:style-name="P34">Claudia Ravetto – violoncello</text:p>
        </text:list-item>
        <text:list-item>
          <text:p text:style-name="P35"/>
        </text:list-item>
        <text:list-item>
          <text:p text:style-name="P36"><text:span text:style-name="StrongEmphasis">Aspettando il concerto, alle <text:s/>17 e alle 18 “Il poggio delle stelle, tra storia natura e astronomia”.<text:s/></text:span>Passeggiata attraverso il centro storico di Perinaldo a cura dell'Associazione<text:s/>Orbita di Sanremo. Alla scoperta della storia del borgo attraverso installazioni astronomiche e opere d'arte.<text:s/><text:span text:style-name="T37">Info e prenotazioni al 348 5823047</text:span></text:p>
        </text:list-item>
        <text:list-item>
          <text:p text:style-name="P38"><text:span text:style-name="T39">Alle ore 20.30 per lo <text:s/>“Spazio autori” <text:s/>aspettando il concerto Umberto Germinale presenta “Around me…jazz”<text:s/></text:span>edizioni Aracne. Un’appassionata autobiografi a in musica, tra amicizie e concerti, incontri e aneddoti con il collante della fotografia. A cura della libreria Amico Libro di Bordighera</text:p>
        </text:list-item>
      </text:list>
      <text:p text:style-name="P40"/>
      <text:p text:style-name="P41"><text:span text:style-name="T42">Mercoledì 28 giornata fitta di appuntamenti dedicati ad arte scienza e b</text:span><text:span text:style-name="T43">enessere <text:s/></text:span>che alle<text:s/><text:span text:style-name="T44">ore 21.30 - Piazza San Nicolò - a Perinaldo<text:s/></text:span>propone<text:span text:style-name="T45"><text:s/>la conferenza spettacolo “Musica e terapia”<text:s/></text:span>a cura del gruppo Arcipelago, in collaborazione con APIM Genova. <text:s/>La musica attiva percezione e movimento, esprime emozioni, esercita la mente, crea legami sociali ... Ma può in qualche modo avere effetti benefici sulla salute?</text:p>
      <text:p text:style-name="P46">Aspettando l'evento serale, alle ore 10.00 del mattino si svolgerà la<text:s/><text:span text:style-name="T47">passeggiata naturalistica<text:s/></text:span>alla “Torre dell‘Alpicella” o “Torre dell‘astronomo”, alla ricerca dei luoghi di osservazione preferiti dall‘astronomo Giandomenico Cassini. A cura del Gruppo escursionistico perinaldese.</text:p>
      <text:p text:style-name="P48">Alle 20.00 Cena plastic free a cura dell’Associazione Volontari di Perinaldo e alle ore<text:s/><text:span text:style-name="T49">20.30 in Piazza San Nicolò, per lo “Spazio autori”</text:span><text:s/>Ivano Ferrando e Danila Allaria presentano “In treno e a piedi, alla scoperta di Val Roja, 30 itinerari escursionistici” edizioni Alzani. Il libro racconta la tratta Cuneo-Ventimiglia- Nizza, la “Ferrovia delle meraviglie” diventata nel 2021 “Luogo del Cuore” FAI. A cura della libreria Amico Libro di Bordighera.</text:p>
      <text:p text:style-name="P50">Alle ore 23.30 conclude la giornata ricca di appuntamenti l'apertura straordinaria dell’Osservatorio Cassini di Perinaldo con <text:s/>osservazione guidata. A cura dell’Associazione Orbita/Osservatorio Comunale G.D. Cassini di Perinaldo. Info e prenotazioni al 348 5823047 / Ingresso: 5€</text:p>
      <text:list text:style-name="WWNum1" text:continue-numbering="true">
        <text:list-item>
          <text:p text:style-name="P51"><text:span text:style-name="T52">Giovedì 29 luglio - ore 21.30 OSPEDALETTI, Auditorium Pian D’Aschè Rita Payes i Elisabeth Roma “Como la piel” .<text:s/></text:span><text:span text:style-name="T53">Protagonista della serata</text:span><text:span text:style-name="T54"><text:s/></text:span><text:span text:style-name="T55">l’artista di richiamo internazionale</text:span><text:span text:style-name="T56"><text:s/></text:span><text:span text:style-name="T57">Rita Payés, cantante e trombonista catalana di 22 anni che ha conquistato il cuore della gente con milioni di visualizzazioni su YouTube e concerti sold out in tutta Europa. Un programma sospeso tra bossa nova e world music a tinte jazz. Tour 2021<text:s/></text:span><text:span text:style-name="T58">in escl</text:span><text:span text:style-name="T59">usiva per l’Italia.</text:span></text:p>
        </text:list-item>
        <text:list-item>
          <text:p text:style-name="P60"><text:span text:style-name="T61">Al mattino, alle ore 8.00 la passeggiata storico naturalistica organizzata dal Gruppo escursionistico perinaldese,<text:s/></text:span><text:span text:style-name="T62">sulla base dei percorsi proposti dalla guida “In treno e a piedi, alla scoperta di Val Roja” presentata mercoledì sera. R</text:span><text:span text:style-name="T63">itrovo e partenza Bar Au Gaggian di Perinaldo, info al 366 9730066</text:span></text:p>
        </text:list-item>
        <text:list-item>
          <text:p text:style-name="P64"><text:span text:style-name="T65">Venerdì 30 luglio - ore 21.30 PERINALDO, Piazza San Nicolò, Faber Teater “Cambiare il clima”</text:span><text:span text:style-name="T66"><text:s/>Conferenza spettacolo alla scoperta delle sfide al cambiamento climatico. A cura di Faber Teater</text:span><text:span text:style-name="T67">, in collaborazione con DIATI (Dipartimento di ingegneria dell’ambiente, del territorio e delle infrastrutture del Politecnico di Torino) per BiennaleTecnologia 2020.</text:span></text:p>
        </text:list-item>
        <text:list-item>
          <text:p text:style-name="P68"/>
        </text:list-item>
        <text:list-item>
          <text:p text:style-name="P69"><text:span text:style-name="T70">Alle ore 20.30, aspettando il concerto, per lo “Spazio autori”</text:span><text:span text:style-name="T71"><text:s/>Michele Croese presenta “Due sonate per Nannerl” edizioni Da Vinci. Alcuni frammenti giovanili di W.A.Mozart in una ricostruzione proposta dal curatore.</text:span></text:p>
        </text:list-item>
      </text:list>
      <text:p text:style-name="P72"><text:span text:style-name="StrongEmphasis">Sabato 31 luglio - ore 20.00 - PERINALDO Festa della Musica Musica non stop dalle ore 20.00 jazz, rock</text:span><text:span text:style-name="StrongEmphasis">, classica nel borgo antico</text:span></text:p>
      <text:p text:style-name="P73"><text:span text:style-name="T74">ore 20.00: Cena plastic free a cura dell’associazione volontari di Perinaldo</text:span></text:p>
      <text:p text:style-name="P75"><text:span text:style-name="StrongEmphasis">Domenica 1 agosto - ore 11.00 PERINALDO, Piazza San Nicolò Orchestra del Perinaldo Festival “Photosynthesis”<text:s/></text:span><text:span text:style-name="T76">Suite per archi, xilofoni e vegetalpercuss</text:span><text:span text:style-name="T77">ions di Davide Sanson .Direttore Marco Giovinazzo Regia e drammaturgia Paola Corti</text:span></text:p>
      <text:soft-page-break/>
      <text:p text:style-name="P78"><text:span text:style-name="T79">Photosynthesis, per orchestra d’archi e percussioni “naturali”: legno, bamboo, frasche e rami percossi e scossi in forma classica. Non un semplice omaggio alla natura ma un<text:s/></text:span><text:span text:style-name="T80">vero esempio di nuova vita consegnata ai vegetali attraverso i suoni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justify" fo:margin-left="0.3in" fo:text-indent="-0.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>
      <style:text-properties fo:hyphenate="false"/>
    </style:style>
    <style:style style:name="Didascalia1" style:display-name="Didascalia1" style:family="paragraph" style:parent-style-name="Standard">
      <style:text-properties fo:hyphenate="false"/>
    </style:style>
    <style:style style:name="NormaleWeb1" style:display-name="Normale (Web)1" style:family="paragraph" style:parent-style-name="Standard">
      <style:text-properties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0pt" fo:hyphenate="false"/>
    </style:style>
    <style:style style:name="Sottotitolo" style:display-name="Sottotitolo" style:family="paragraph" style:parent-style-name="Intestazione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1" style:display-name="Testo fumetto1" style:family="paragraph" style:parent-style-name="Standard">
      <style:text-properties fo:hyphenate="false"/>
    </style:style>
    <style:style style:name="Nessunaspaziatura1" style:display-name="Nessuna spaziatura1" style:family="paragraph">
      <style:text-properties style:language-asian="ar" style:country-asian="SA" fo:hyphenate="false"/>
    </style:style>
    <style:style style:name="Paragrafoelenco1" style:display-name="Paragrafo elenco1" style:family="paragraph" style:parent-style-name="Standard">
      <style:text-properties fo:hyphenate="false"/>
    </style:style>
    <style:style style:name="font_7" style:display-name="font_7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color="#FF0000" fo:font-size="16pt" style:font-size-asian="16pt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/>
    <style:style style:name="Internetlink" style:display-name="Internet link" style:family="text" style:parent-style-name="Car.predefinitoparagraf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1">
      <style:text-properties style:font-name-complex="Times New Roman" fo:font-weight="bold" style:font-weight-asian="bold" style:font-weight-complex="bold"/>
    </style:style>
    <style:style style:name="CorpodeltestoCarattere" style:display-name="Corpo del testo Carattere" style:family="text" style:parent-style-name="Car.predefinitoparagrafo1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itoloCarattere" style:display-name="Titolo Carattere" style:family="text" style:parent-style-name="Car.predefinitoparagrafo1"/>
    <style:style style:name="Enfasicorsivo" style:display-name="Enfasi (corsivo)" style:family="text">
      <style:text-properties fo:font-style="italic" style:font-style-asian="italic" style:font-style-complex="italic"/>
    </style:style>
    <style:style style:name="apple-style-span" style:display-name="apple-style-span" style:family="text" style:parent-style-name="Car.predefinitoparagrafo1"/>
    <style:style style:name="apple-converted-space" style:display-name="apple-converted-space" style:family="text" style:parent-style-name="Car.predefinitoparagrafo1"/>
    <style:style style:name="TestofumettoCarattere" style:display-name="Testo fumetto Carattere" style:family="text" style:parent-style-name="Car.predefinitoparagrafo1"/>
    <style:style style:name="color_30" style:display-name="color_30" style:family="text" style:parent-style-name="Car.predefinitoparagrafo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Carattere1" style:display-name="Intestazione Carattere1" style:family="text" style:parent-style-name="Car.predefinitoparagrafo"/>
    <style:style style:name="PièdipaginaCarattere1" style:display-name="Piè di pagina Carattere1" style:family="text" style:parent-style-name="Car.predefinitoparagrafo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Heading" style:family="paragraph">
      <style:paragraph-properties fo:text-align="end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Heading" style:family="paragraph">
      <style:paragraph-properties fo:text-align="end"/>
    </style:style>
    <style:style style:name="P7" style:parent-style-name="Heading" style:family="paragraph">
      <style:paragraph-properties fo:text-align="end"/>
    </style:style>
    <style:style style:name="P8" style:parent-style-name="Heading" style:family="paragraph">
      <style:paragraph-properties fo:text-align="end"/>
    </style:style>
    <style:style style:name="P9" style:parent-style-name="Heading" style:family="paragraph">
      <style:paragraph-properties fo:text-align="end"/>
    </style:style>
    <style:style style:name="P10" style:parent-style-name="Heading" style:family="paragraph">
      <style:paragraph-properties fo:text-align="end"/>
    </style:style>
    <style:style style:name="P11" style:parent-style-name="Footer" style:family="paragraph">
      <style:paragraph-properties>
        <style:tab-stops>
          <style:tab-stop style:type="center" style:position="3.3465in"/>
          <style:tab-stop style:type="left" style:position="5.2812in"/>
          <style:tab-stop style:type="left" style:position="5.3958in"/>
        </style:tab-stops>
      </style:paragraph-properties>
    </style:style>
    <style:style style:name="P12" style:parent-style-name="Footer" style:family="paragraph">
      <style:paragraph-properties fo:text-align="end">
        <style:tab-stops>
          <style:tab-stop style:type="center" style:position="3.3465in"/>
          <style:tab-stop style:type="left" style:position="5.2812in"/>
          <style:tab-stop style:type="left" style:position="5.395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60288" draw:style-name="a0" draw:name="immagini1" text:anchor-type="paragraph" svg:x="0.27559in" svg:y="0.06102in" svg:width="0.69646in" svg:height="0.89173in" style:rel-width="scale" style:rel-height="scale"><draw:image xlink:href="media/image1.jpeg" xlink:type="simple" xlink:show="embed" xlink:actuate="onLoad"/><svg:desc/></draw:frame></text:span><text:s text:c="38"/><text:tab/><text:s text:c="71"/><text:span text:style-name="T3">Maggior sostenitore</text:span><text:s text:c="4"/></text:p>
        <text:p text:style-name="P4"><text:span text:style-name="T5"><draw:frame draw:z-index="251659264" draw:style-name="a1" draw:name="immagini2" text:anchor-type="paragraph" svg:x="4.65905in" svg:y="0.07559in" svg:width="2.06614in" svg:height="0.85748in" style:rel-width="scale" style:rel-height="scale"><draw:image xlink:href="media/image2.jpeg" xlink:type="simple" xlink:show="embed" xlink:actuate="onLoad"/><svg:desc/></draw:frame></text:span><text:tab/></text:p>
        <text:p text:style-name="P6"/>
        <text:p text:style-name="P7"/>
        <text:p text:style-name="P8"/>
        <text:p text:style-name="P9"/>
        <text:p text:style-name="P10"><text:tab/></text:p>
      </style:header>
      <style:header-left>
        <text:p text:style-name="Heading"/>
      </style:header-left>
      <style:footer>
        <text:p text:style-name="P11"/>
        <text:p text:style-name="P12"><text:s text:c="43"/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ICATO STAMPA</dc:title>
    <meta:initial-creator>Andrea</meta:initial-creator>
    <dc:creator>Utente Windows</dc:creator>
    <meta:creation-date>2021-07-12T23:08:00Z</meta:creation-date>
    <dc:date>2021-07-15T06:12:00Z</dc:date>
    <meta:print-date>2020-07-07T17:09:00Z</meta:print-date>
    <meta:template xlink:href="Normal" xlink:type="simple"/>
    <meta:editing-cycles>1</meta:editing-cycles>
    <meta:editing-duration>PT15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87" meta:character-count="5935" meta:row-count="42" meta:non-whitespace-character-count="5059"/>
  </office:meta>
</office:document-meta>
</file>