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Sanremo 3 Settembre 2014 <text:s text:c="75"/></text:p>
      <text:p text:style-name="Standard"/>
      <text:p text:style-name="Standard"><text:s text:c="77"/>Al Segretario Generale del Comune di Sanremo</text:p>
      <text:p text:style-name="Standard"><text:s text:c="83"/></text:p>
      <text:p text:style-name="Standard"><text:s text:c="77"/>Al Presidente del Consiglio Comunale di <text:s/>Sanrem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7"/><text:span text:style-name="T1">EMENDAMENTO</text:span></text:p>
      <text:p text:style-name="P1"/>
      <text:p text:style-name="Standard"/>
      <text:p text:style-name="Standard">I sottoscritti Consiglieri Comunali di Sanremo , in riferimento alla pratica iscritta all'O.D.G. del Consiglio Comunale in data 4 Settembre 2014 avente ad oggetto” Approvazionie Aliquote e detrazioni Imposta Municipale Propria (IMU) per l'anno 2014”</text:p>
      <text:p text:style-name="Standard"/>
      <text:p text:style-name="Standard">Viste le particolori condizioni di stagnazione di mercato e quindi di crisi economica generale, nonché l'aumento dell'Iva <text:s/>che ha gravato sul conto economico delle attività produttive;</text:p>
      <text:p text:style-name="Standard"/>
      <text:p text:style-name="Standard">Preso atto che giornalmente chiudono attività commerciali, anche storiche, che non riescono più a rimanere nel mercato per i troppi costi da affrontare e spesso gli operatori concludono la loro esistenza “con atti forti” , non di meno se ne sono verificati anche nella Nostra Città;</text:p>
      <text:p text:style-name="Standard"/>
      <text:p text:style-name="Standard">Considerato che , giustamente, si richiede di <text:s/>portare l'aliquota allo 0,9% per gli immobili non produttivi di reddito fondiario in quanto strumento all'esercizio di imprese commerciali, arti e professioni;</text:p>
      <text:p text:style-name="Standard"/>
      <text:p text:style-name="P1"><text:s text:c="33"/>PRESENTANO IL SEGUENTE EMENDAMENTO:</text:p>
      <text:p text:style-name="P1"/>
      <text:p text:style-name="Standard">si richiede di applicare per gli immobili ad uso produttivo classificati nel gruppo catastale D , l'aliquota standard dello 0,9% <text:s/>e quindi dopo le parole “.....alle categorie da A1 a A9 <text:s/>;” A PAG 5 della delibera , nel dispositivo</text:p>
      <text:p text:style-name="Standard"/>
      <text:p text:style-name="Standard"><text:s text:c="63"/><text:span text:style-name="T1">INSERIRE <text:s text:c="2"/>: </text:span></text:p>
      <text:p text:style-name="Standard"/>
      <text:p text:style-name="Standard">“ <text:s/>0,9 % <text:s text:c="2"/>per gli immobili ad uso produttivo classificati nei gruppi catastali :C/1, C/2,C/3, C/4,C/5, D/2 , D/3, D/6 , D/7, D/8 e D/10..” </text:p>
      <text:p text:style-name="Standard"/>
      <text:p text:style-name="Standard">prima delle parole “ <text:s/>1,06 per tutti gli altri immobili” <text:s/>.</text:p>
      <text:p text:style-name="Standard"/>
      <text:p text:style-name="Standard"/>
      <text:p text:style-name="Standard">Distinti Saluti</text:p>
      <text:p text:style-name="Standard"/>
      <text:p text:style-name="Standard">Gianni Berrino F.d'I A.N. <text:s text:c="40"/>Luca Lombardi F.d'I A.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3T18:31:47.81</meta:creation-date>
    <dc:date>2014-09-03T19:53:57.46</dc:date>
    <meta:editing-duration>PT49M17S</meta:editing-duration>
    <meta:editing-cycles>3</meta:editing-cycles>
    <meta:generator>OpenOffice/4.1.0$Win32 OpenOffice.org_project/410m18$Build-9764</meta:generator>
    <meta:print-date>2014-09-03T19:52:13.14</meta:print-date>
    <meta:document-statistic meta:table-count="0" meta:image-count="0" meta:object-count="0" meta:page-count="1" meta:paragraph-count="16" meta:word-count="247" meta:character-count="2099"/>
  </office:meta>
</office:document-meta>
</file>